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master-page-name="MP0">
      <style:paragraph-properties style:page-number="auto" fo:break-before="page"/>
    </style:style>
    <style:style style:name="P7" style:family="paragraph" style:parent-style-name="Standard">
      <style:paragraph-properties fo:text-align="justify" style:justify-single-word="false"/>
      <style:text-properties officeooo:paragraph-rsid="0016b161"/>
    </style:style>
    <style:style style:name="T1" style:family="text">
      <style:text-properties fo:language="en" fo:country="US" fo:font-weight="bold" style:language-asian="en" style:country-asian="US" style:font-weight-asian="bold" style:language-complex="ar" style:country-complex="SA" style:font-weight-complex="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Car._20_predefinito_20_paragrafo"><text:span text:style-name="T2">MODELLO PERSONE FISICHE </text:span></text:span><text:span text:style-name="Car._20_predefinito_20_paragrafo"><text:span text:style-name="T3"><text:s text:c="43"/>marca da bollo € 16,00</text:span></text:span></text:p>
      <text:p text:style-name="P1"/>
      <text:p text:style-name="P1"/>
      <text:p text:style-name="P3">OFFERTA ECONOMICA</text:p>
      <text:p text:style-name="P1"/>
      <text:p text:style-name="P7"><text:span text:style-name="Car._20_predefinito_20_paragrafo"><text:span text:style-name="T3">OGGETTO: indagine di mercato finalizzata all</text:span></text:span><text:span text:style-name="T3">’affidamento diretto per la concessione in comodato di un immobile di proprietà comunale sito in Via Salita San Pietro all'incrocio con Via Lungo Oglio Cesare Battisti, da destinare ad attività commerciale</text:span><text:span text:style-name="Car._20_predefinito_20_paragrafo"><text:span text:style-name="T3">.</text:span></text:span></text:p>
      <text:p text:style-name="Standard"/>
      <text:p text:style-name="P5">Il/La Sottoscritto/a _________________________________________________________ nato/a a ________________________________ il giorno _________________________ residente a _____________________________________________________________ in Via _________________________________________________ n. civico ____________ numero di telefono ________________________ numero di fax _______________________ codice fiscale ______________________________________ E-Mail: ___________________________________</text:p>
      <text:p text:style-name="P2"/>
      <text:p text:style-name="P2">presa visione di tutta la documentazione di gara e delle condizioni contrattuali, dichiara di presentare la seguente offerta:</text:p>
      <text:p text:style-name="Standard"/>
      <text:p text:style-name="P1">PREZZO OFFERTO per il canone annuo dell'immobile:</text:p>
      <text:p text:style-name="Standard"/>
      <text:p text:style-name="Standard"><text:span text:style-name="Car._20_predefinito_20_paragrafo"><text:span text:style-name="T3">€ _</text:span></text:span>_________________________________________ (in cifre)</text:p>
      <text:p text:style-name="Standard"><text:span text:style-name="Car._20_predefinito_20_paragrafo"><text:span text:style-name="T3">Euro</text:span></text:span> _______________________________________________________ (in lettere)</text:p>
      <text:p text:style-name="Standard"/>
      <text:p text:style-name="P4">Dichiara di impegnarsi a mantenere la validità della propria offerta per un periodo di 180 giorni dalla data di scadenza per la presentazione delle offerte.</text:p>
      <text:p text:style-name="Standard"/>
      <text:p text:style-name="Standard">_______________________________</text:p>
      <text:p text:style-name="Standard">Luogo e data</text:p>
      <text:p text:style-name="Standard"><text:tab/><text:tab/><text:tab/><text:tab/><text:tab/>____________________________________</text:p>
      <text:p text:style-name="Standard"><text:tab/><text:tab/><text:tab/><text:tab/><text:tab/><text:tab/>Firma del Concorrente</text:p>
      <text:p text:style-name="Standard"/>
      <text:p text:style-name="Standard"/>
      <text:p text:style-name="Standard">EVENTUALI ALTRI SOGGETTI IN CASO DI OFFERTA CONGIUNTA ___________________________________________ ___________________________________________</text:p>
      <text:p text:style-name="Standard"/>
      <text:p text:style-name="Standard"/>
      <text:p text:style-name="P3">AVVERTENZE</text:p>
      <text:p text:style-name="Standard"><text:s/></text:p>
      <text:p text:style-name="Standard"><text:span text:style-name="Car._20_predefinito_20_paragrafo"><text:span text:style-name="T3">Questo modello deve essere compilato dal concorrente </text:span></text:span><text:span text:style-name="Car._20_predefinito_20_paragrafo"><text:span text:style-name="T2">persona fisica.</text:span></text:span></text:p>
      <text:p text:style-name="P1"/>
      <text:p text:style-name="P3">Prezzo di riferimento del canone annuo minimo dell'immobile: € 100,00 (Euro Cento/00).</text:p>
      <text:p text:style-name="P4">In caso di discordanza fra l'importo espresso in cifre e quello espresso in lettere verrà preso in considerazione il valore più conveniente per l'Amministrazione Comun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Car._20_predefinito_20_paragrafo" style:display-name="Car. predefinito paragrafo"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creation-date>2016-09-23T12:22:00Z</meta:creation-date>
    <dc:date>2023-06-13T12:35:25.803000000</dc:date>
    <meta:print-date>2019-02-05T11:15:00Z</meta:print-date>
    <meta:editing-cycles>36</meta:editing-cycles>
    <meta:editing-duration>PT38M39S</meta:editing-duration>
    <meta:document-statistic meta:table-count="0" meta:image-count="0" meta:object-count="0" meta:page-count="1" meta:paragraph-count="19" meta:word-count="200" meta:character-count="1892" meta:non-whitespace-character-count="1655"/>
    <meta:template xlink:type="simple" xlink:actuate="onRequest" xlink:title="" xlink:href="Normal.dotm"/>
  </office:meta>
</office:document-meta>
</file>