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master-page-name="MP0">
      <style:paragraph-properties style:page-number="auto" fo:break-before="page"/>
    </style:style>
    <style:style style:name="P9" style:family="paragraph" style:parent-style-name="Standard">
      <style:paragraph-properties fo:text-align="justify" style:justify-single-word="false"/>
      <style:text-properties officeooo:paragraph-rsid="001a2596"/>
    </style:style>
    <style:style style:name="P10" style:family="paragraph">
      <loext:graphic-properties draw:fill="none"/>
      <style:paragraph-properties style:writing-mode="lr-tb" style:font-independent-line-spacing="false"/>
    </style:style>
    <style:style style:name="T1" style:family="text">
      <style:text-properties fo:language="en" fo:country="US" fo:font-weight="bold" style:language-asian="en" style:country-asian="US" style:font-weight-asian="bold" style:language-complex="ar" style:country-complex="SA" style:font-weight-complex="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gr1" style:family="graphic">
      <style:graphic-properties draw:stroke="solid" svg:stroke-width="0.035cm" svg:stroke-color="#3465a4" svg:stroke-opacity="100%" draw:fill="none"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paragraph" draw:z-index="0" draw:name="Figura a mano libera 1" draw:style-name="gr1" draw:text-style-name="P10" svg:width="4.426cm" svg:height="1.251cm" svg:x="11.471cm" svg:y="-0.312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 text:style-name="Car._20_predefinito_20_paragrafo"><text:span text:style-name="T2">MODELLO PERSONE GIURIDICHE</text:span></text:span><text:span text:style-name="Car._20_predefinito_20_paragrafo"><text:span text:style-name="T3"> <text:s text:c="34"/>marca da bollo € 16,00</text:span></text:span></text:p>
      <text:p text:style-name="P1"/>
      <text:p text:style-name="P1"/>
      <text:p text:style-name="P3">OFFERTA ECONOMICA</text:p>
      <text:p text:style-name="P1"/>
      <text:p text:style-name="P9"><text:span text:style-name="Car._20_predefinito_20_paragrafo"><text:span text:style-name="T3">OGGETTO: indagine di mercato finalizzata all</text:span></text:span><text:span text:style-name="T3">’affidamento diretto per la concessione in comodato di un immobile di proprietà comunale sito in Via Salita San Pietro all'incrocio con Via Lungo Oglio Cesare Battisti, da destinare ad attività commerciale</text:span><text:span text:style-name="Car._20_predefinito_20_paragrafo"><text:span text:style-name="T3">.</text:span></text:span> </text:p>
      <text:p text:style-name="Standard"/>
      <text:p text:style-name="P6">Il/La Sottoscritto/a ___________________________________Legale Rappresentante della Società ________________________________________________________________________________</text:p>
      <text:p text:style-name="P7"><text:s/>(<text:span text:style-name="Car._20_predefinito_20_paragrafo"><text:span text:style-name="T4">indicare l’esatta denominazione comprensiva della forma giuridica)</text:span></text:span></text:p>
      <text:p text:style-name="P6">con la qualifica di _________________________________________________________ con sede legale a ________________________________ Prov. _______ C.A.P. ____________ in Via _______________________________________________ n. _____________ Tel. __________________________________ Fax ______________________________ codice fiscale __________________________________________ partita IVA ____________________________</text:p>
      <text:p text:style-name="P6">E-Mail __________________________________________________________________________</text:p>
      <text:p text:style-name="P5"/>
      <text:p text:style-name="P2">presa visione di tutta la documentazione di gara e delle condizioni contrattuali, dichiara di presentare la seguente offerta:</text:p>
      <text:p text:style-name="Standard"/>
      <text:p text:style-name="P1">PREZZO OFFERTO per il canone annuo dell'immobile:</text:p>
      <text:p text:style-name="P1"/>
      <text:p text:style-name="P5"><text:span text:style-name="Car._20_predefinito_20_paragrafo"><text:span text:style-name="T3">€ _</text:span></text:span>___________________________________ <text:s/>(in cifre)</text:p>
      <text:p text:style-name="Standard"><text:span text:style-name="Car._20_predefinito_20_paragrafo"><text:span text:style-name="T3">Euro</text:span></text:span> ________________________________________________________________ (in lettere)</text:p>
      <text:p text:style-name="Standard"/>
      <text:p text:style-name="P4">Dichiara di impegnarsi a mantenere la validità della propria offerta per un periodo di 180 giorni dalla data di scadenza per la presentazione delle offerte.</text:p>
      <text:p text:style-name="Standard"/>
      <text:p text:style-name="Standard">_______________________________</text:p>
      <text:p text:style-name="Standard">Luogo e data</text:p>
      <text:p text:style-name="Standard"><text:tab/><text:tab/><text:tab/><text:tab/><text:tab/>____________________________________</text:p>
      <text:p text:style-name="Standard"><text:tab/><text:tab/><text:tab/><text:tab/><text:tab/><text:tab/>Firma del Concorrente</text:p>
      <text:p text:style-name="Standard"/>
      <text:p text:style-name="Standard"/>
      <text:p text:style-name="Standard">EVENTUALI ALTRI SOGGETTI IN CASO DI OFFERTA CONGIUNTA ___________________________________________</text:p>
      <text:p text:style-name="Standard"/>
      <text:p text:style-name="Standard"/>
      <text:p text:style-name="Standard"><text:span text:style-name="Car._20_predefinito_20_paragrafo"><text:span text:style-name="T2">AVVERTENZE</text:span></text:span></text:p>
      <text:p text:style-name="Standard"><text:span text:style-name="Car._20_predefinito_20_paragrafo"><text:span text:style-name="T3">Questo modello deve essere compilato dal concorrente </text:span></text:span><text:span text:style-name="Car._20_predefinito_20_paragrafo"><text:span text:style-name="T2">persona giuridica.</text:span></text:span></text:p>
      <text:p text:style-name="P3"/>
      <text:p text:style-name="P3">Prezzo di riferimento del canone annuo minimo dell'immobile: € 100,00 (Euro Cento/00).</text:p>
      <text:p text:style-name="P4">In caso di discordanza fra l'importo espresso in cifre e quello espresso in lettere verrà preso in considerazione il valore più conveniente per l'Amministrazione Comunal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_20_Table" style:display-name="Normal Table"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it" fo:country="I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Car._20_predefinito_20_paragrafo" style:display-name="Car. predefinito paragrafo"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creation-date>2016-09-23T12:22:00Z</meta:creation-date>
    <dc:date>2023-06-13T12:36:57.663000000</dc:date>
    <meta:editing-cycles>25</meta:editing-cycles>
    <meta:editing-duration>PT17M14S</meta:editing-duration>
    <meta:document-statistic meta:table-count="0" meta:image-count="0" meta:object-count="0" meta:page-count="1" meta:paragraph-count="21" meta:word-count="213" meta:character-count="2088" meta:non-whitespace-character-count="1848"/>
    <meta:template xlink:type="simple" xlink:actuate="onRequest" xlink:title="" xlink:href="Normal.dotm"/>
  </office:meta>
</office:document-meta>
</file>