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543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margin-left="3.543in">
        <style:tab-stops>
          <style:tab-stop style:type="left" style:position="-1.2798in"/>
          <style:tab-stop style:type="center" style:position="4.3312in"/>
        </style:tab-stops>
      </style:paragraph-properties>
    </style:style>
    <style:style style:name="P3" style:parent-style-name="Standard" style:family="paragraph">
      <style:paragraph-properties fo:margin-left="3.543in">
        <style:tab-stops>
          <style:tab-stop style:type="left" style:position="-1.2798in"/>
          <style:tab-stop style:type="center" style:position="4.3312in"/>
        </style:tab-stops>
      </style:paragraph-properties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left="3.543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margin-left="3.543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margin-left="3.543in">
        <style:tab-stops>
          <style:tab-stop style:type="left" style:position="-1.2798in"/>
          <style:tab-stop style:type="center" style:position="4.3312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3.543in">
        <style:tab-stops>
          <style:tab-stop style:type="left" style:position="-1.2798in"/>
          <style:tab-stop style:type="center" style:position="4.3312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</style:style>
    <style:style style:name="P30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NormaleWeb" style:list-style-name="LFO2" style:family="paragraph">
      <style:paragraph-properties fo:text-align="justify" fo:margin-top="0.0826in" fo:margin-bottom="0.0826in" fo:margin-right="-0.0194in"/>
    </style:style>
    <style:style style:name="P34" style:parent-style-name="NormaleWeb" style:list-style-name="LFO2" style:family="paragraph">
      <style:paragraph-properties fo:text-align="justify" fo:margin-top="0.0826in" fo:margin-bottom="0.0826in" fo:margin-right="-0.0194in"/>
    </style:style>
    <style:style style:name="P35" style:parent-style-name="NormaleWeb" style:list-style-name="LFO2" style:family="paragraph">
      <style:paragraph-properties fo:text-align="justify" fo:margin-top="0.0826in" fo:margin-bottom="0.0826in" fo:margin-right="-0.0194in"/>
    </style:style>
    <style:style style:name="P36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margin-top="0.0833in" fo:margin-bottom="0.0833in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 fo:margin-top="0.0833in" fo:margin-bottom="0.0833in" fo:margin-right="-0.0194in">
        <style:tab-stops>
          <style:tab-stop style:type="left" style:position="-1.2798in"/>
          <style:tab-stop style:type="center" style:position="4.3312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right="-0.0194in">
        <style:tab-stops>
          <style:tab-stop style:type="left" style:position="-1.2798in"/>
          <style:tab-stop style:type="center" style:position="4.3312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font-weight-complex="bold"/>
    </style:style>
  </office:automatic-styles>
  <office:body>
    <office:text text:use-soft-page-breaks="true">
      <text:p text:style-name="P1">Spett.le</text:p>
      <text:p text:style-name="P2"/>
      <text:p text:style-name="P3"><text:span text:style-name="T4">COMUNE DI PALAZZOLO SULL’OGLIO</text:span></text:p>
      <text:p text:style-name="P5">Via XX Settembre, 32</text:p>
      <text:p text:style-name="P6">25036 Palazzolo s/O (BS)</text:p>
      <text:p text:style-name="P7"><text:a xlink:href="mailto:protocollo@cert.comune.palazzolosulloglio.bs.it" office:target-frame-name="_top" xlink:show="replace"><text:span text:style-name="T8">protocollo@cert.comune.palazzolosulloglio.bs.it</text:span></text:a></text:p>
      <text:p text:style-name="P9"/>
      <text:p text:style-name="P10"/>
      <text:p text:style-name="P11">OGGETTO: DOMANDA DI PARTECIPAZIONE ALL’INTERPELLO PER L’ASSUNZIONE A TEMPO PIENO E INDETERMINATO DI N.<text:s/>2<text:s/>ISTRUTTORI<text:s/>TECNICI<text:s/>PRESSO<text:s/>I SETTORI TECNICI<text:s/>DEL COMUNE DI PALAZZOLO SULL’OGLIO<text:s/>RIVOLTO AGLI IDONEI DELL’ELENCO APPROVATO DALLA PROVINCIA DI BRESCIA CON<text:s/>D.D. 561 DEL 19/03/2024<text:s/></text:p>
      <text:p text:style-name="P12"/>
      <text:p text:style-name="P13">Il/La sottoscritto/a ________________________________________________________________</text:p>
      <text:p text:style-name="P14"/>
      <text:p text:style-name="P15">nato/a __________________________________________il ______________________________</text:p>
      <text:p text:style-name="P16"/>
      <text:p text:style-name="P17"/>
      <text:p text:style-name="P18">residente a ______________________________________________________________________</text:p>
      <text:p text:style-name="P19"/>
      <text:p text:style-name="P20">Provincia di ____________________ Via _____________________________________ n. ______</text:p>
      <text:p text:style-name="P21"/>
      <text:p text:style-name="P22">tel._______________ Codice Fiscale _________________________________________________</text:p>
      <text:p text:style-name="P23"/>
      <text:p text:style-name="P24">e-mail __________________________________ PEC ___________________________________</text:p>
      <text:p text:style-name="P25"/>
      <text:p text:style-name="P26">C H I E D E</text:p>
      <text:p text:style-name="P27"/>
      <text:p text:style-name="P28">di partecipare alla procedura di interpello per l’assunzione, a tempo pieno e indeterminato, di n.<text:s/>2<text:s/>Istruttori<text:s/>Tecnici<text:s/>– Area Istruttori presso il Comune di Palazzolo sull’Oglio rivolto agli idonei dell’elenco di cui all’art. 3 bis del<text:s/>D.L.<text:s/>80/2021, a seguito di selezione del 12/03/2024, approvato dalla Provincia di Brescia con D.D. n. 561 del 19/03/2024;</text:p>
      <text:p text:style-name="P29"/>
      <text:p text:style-name="P30">A tal fine</text:p>
      <text:p text:style-name="P31">D I C H I A R A</text:p>
      <text:p text:style-name="P32"/>
      <text:list text:style-name="LFO2" text:continue-numbering="true">
        <text:list-item>
          <text:p text:style-name="P33">di essere inserito/a nell’elenco di idonei con la qualifica di Istruttore - Area Istruttori, risultante a seguito della selezione pubblica, effettuata in data 12.03.2024, per l’aggiornamento, relativo all’anno 2024, dell’elenco di idonei da assumere con la qualifica di Istruttore Tecnico – Area Istruttori nella Provincia di Brescia e negli Enti Locali aderenti allo specifico Accordo, approvato dalla Provincia di Brescia con determinazione dirigenziale n. 561 del 19.03.2024 e pubblicato sul sito istituzionale della Provincia di Brescia;</text:p>
        </text:list-item>
        <text:list-item>
          <text:p text:style-name="P34">la permanenza dei requisiti e dei titoli di preferenza e/o riserva già dichiarati in fase di presentazione della domanda relativa alla prova scritta del 12 marzo 2024;</text:p>
        </text:list-item>
        <text:list-item>
          <text:p text:style-name="P35">di essere informato che il Comune di Palazzolo sull’Oglio utilizzerà i dati conferiti con modalità cartacee e informatiche per finalità istituzionali connesse alla presente procedura, nel rispetto delle norme di cui al Regolamento U.E. 2016/679 - GDPR.</text:p>
        </text:list-item>
      </text:list>
      <text:p text:style-name="P36"/>
      <text:p text:style-name="P37">Allega alla presente:</text:p>
      <text:p text:style-name="P38">- copia fronte/retro di un documento di identità personale in corso di validità;</text:p>
      <text:p text:style-name="P39">- copia del proprio curriculum vitae;</text:p>
      <text:p text:style-name="P40"><text:span text:style-name="T41">- copia della dichiarazione resa dalla commissione medico-legale dell’ASL di riferimento o da equivalente<text:s/></text:span><text:span text:style-name="T42">struttura pubblica, attestante la condizione di disabilità o di DSA e la necessità di usufruire di ausili e/o tempo aggiuntivo richiesti nella domanda (</text:span><text:span text:style-name="T43">solo per i candidati portatori di handicap o di DSA<text:s/></text:span><text:span text:style-name="T44">che necessitano di ausili e/o tempi aggiuntivi per sostenere le prove in condizione di parità con gli altri candidati ai sensi dell’art. 20 commi 1 e 2 della Legge n. 104/92 e dell’art. 3, comma 4-bis del decreto-legge 9 giugno 2021, n. 80, convertito con modificazioni dalla legge 6 agosto 2021, n. 113); la</text:span><text:span text:style-name="T45"><text:s/>documentazione dovrà certificare che la richiesta di ausilio e/o tempo aggiuntivo è correlata alla condizione di disabilità o di DSA del candidato;</text:span></text:p>
      <text:p text:style-name="P46"><text:span text:style-name="T47">- copia della documentazione che attesta la permanenza dei titoli di preferenza o di riserva, eventualmente dichiarati nella domanda<text:s/></text:span><text:span text:style-name="T48">relativa alla prova scritta espletata dalla Provincia di Brescia</text:span><text:span text:style-name="T49"><text:s/>(si precisa che le dichiarazioni sostitutive di certificazione relative ai titoli di riserva e/o preferenza, rese ai sensi degli artt. 46 e 47 del T.U. n. 445/2000, devono contenere tutti gli elementi necessari affinché l’Amministrazione sia posta nella condizione di poter determinare con certezza il possesso del titolo, pena la mancata applicazione del titolo).</text:span></text:p>
      <text:p text:style-name="P50"/>
      <text:p text:style-name="P51"><text:span text:style-name="T52">Data,<text:s/></text:span><text:span text:style-name="T53"><text:tab/></text:span><text:span text:style-name="T54"><text:tab/></text:span><text:span text:style-name="T5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-complex="Courier New" fo:font-size="18pt" style:font-size-asian="18pt" style:font-size-complex="18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NormaleWeb" style:display-name="Normale (Web)" style:family="paragraph" style:parent-style-name="Normale">
      <style:paragraph-properties style:vertical-align="auto" fo:margin-top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Courier New" style:font-name-complex="Courier New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 fo:font-size="24pt" style:font-size-asian="24pt" style:font-size-complex="24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nilde Concilio</dc:creator>
    <meta:creation-date>2024-01-18T18:17:00Z</meta:creation-date>
    <dc:date>2024-04-11T14:52:00Z</dc:date>
    <meta:template xlink:href="Normal" xlink:type="simple"/>
    <meta:editing-cycles>6</meta:editing-cycles>
    <meta:editing-duration>PT1140S</meta:editing-duration>
    <meta:document-statistic meta:page-count="1" meta:paragraph-count="7" meta:word-count="575" meta:character-count="3850" meta:row-count="27" meta:non-whitespace-character-count="3282"/>
  </office:meta>
</office:document-meta>
</file>