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49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officeooo:paragraph-rsid="000cd150"/>
    </style:style>
    <style:style style:name="P2" style:family="paragraph" style:parent-style-name="Standard">
      <style:paragraph-properties fo:margin-left="0cm" fo:margin-right="-0.049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style:font-name="Times New Roman" fo:font-weight="bold" officeooo:paragraph-rsid="000cd150" style:font-weight-asian="bold" style:font-name-complex="Times New Roman1" style:font-weight-complex="bold"/>
    </style:style>
    <style:style style:name="P3" style:family="paragraph" style:parent-style-name="Standard">
      <style:paragraph-properties fo:margin-left="0cm" fo:margin-right="-0.049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style:font-name="Times New Roman" fo:font-weight="bold" officeooo:paragraph-rsid="000cd150" style:font-name-asian="Times New Roman1" style:font-weight-asian="bold" style:font-name-complex="Times New Roman1"/>
    </style:style>
    <style:style style:name="P4" style:family="paragraph" style:parent-style-name="Standard">
      <style:paragraph-properties fo:margin-left="0cm" fo:margin-right="-0.049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style:font-name="Times New Roman" officeooo:paragraph-rsid="000cd150" style:font-name-complex="Times New Roman1"/>
    </style:style>
    <style:style style:name="P5" style:family="paragraph" style:parent-style-name="Standard">
      <style:paragraph-properties fo:margin-left="0cm" fo:margin-right="-0.049cm" fo:margin-top="0.212cm" fo:margin-bottom="0.212cm" style:contextual-spacing="false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officeooo:paragraph-rsid="000cd150"/>
    </style:style>
    <style:style style:name="P6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-3.251cm"/>
          <style:tab-stop style:position="11.001cm" style:type="center"/>
        </style:tab-stops>
      </style:paragraph-properties>
      <style:text-properties officeooo:paragraph-rsid="000cd150"/>
    </style:style>
    <style:style style:name="P7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-3.251cm"/>
          <style:tab-stop style:position="11.001cm" style:type="center"/>
        </style:tab-stops>
      </style:paragraph-properties>
      <style:text-properties officeooo:rsid="0011c0f5" officeooo:paragraph-rsid="000cd150"/>
    </style:style>
    <style:style style:name="P8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-3.251cm"/>
          <style:tab-stop style:position="11.001cm" style:type="center"/>
        </style:tab-stops>
      </style:paragraph-properties>
      <style:text-properties fo:font-size="11pt" officeooo:rsid="0011c0f5" officeooo:paragraph-rsid="000cd150" style:font-size-asian="11pt" style:font-size-complex="11pt"/>
    </style:style>
    <style:style style:name="P9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-3.251cm"/>
          <style:tab-stop style:position="11.001cm" style:type="center"/>
        </style:tab-stops>
      </style:paragraph-properties>
      <style:text-properties officeooo:paragraph-rsid="000cd150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officeooo:paragraph-rsid="000cd150" style:font-name-complex="Times New Roman"/>
    </style:style>
    <style:style style:name="P11" style:family="paragraph" style:parent-style-name="List_20_Paragraph" style:list-style-name="WWNum10">
      <style:paragraph-properties fo:margin-left="1.376cm" fo:margin-right="-0.049cm" fo:text-align="justify" style:justify-single-word="false" fo:text-indent="-0.635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officeooo:paragraph-rsid="000cd150"/>
    </style:style>
    <style:style style:name="P12" style:family="paragraph" style:parent-style-name="List_20_Paragraph" style:list-style-name="WWNum10">
      <style:paragraph-properties fo:margin-left="1.376cm" fo:margin-right="-0.049cm" fo:text-align="justify" style:justify-single-word="false" fo:text-indent="-0.635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style:font-name="Times New Roman" officeooo:paragraph-rsid="000cd150" style:font-name-complex="Times New Roman1"/>
    </style:style>
    <style:style style:name="P13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-3.251cm"/>
          <style:tab-stop style:position="11.001cm" style:type="center"/>
        </style:tab-stops>
      </style:paragraph-properties>
      <style:text-properties style:font-name="Times New Roman" fo:font-weight="normal" officeooo:paragraph-rsid="000cd150" style:font-weight-asian="normal" style:font-name-complex="Times New Roman1" style:font-weight-complex="normal"/>
    </style:style>
    <style:style style:name="P14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-3.251cm"/>
          <style:tab-stop style:position="11.001cm" style:type="center"/>
        </style:tab-stops>
      </style:paragraph-properties>
      <style:text-properties style:font-name="Times New Roman" officeooo:rsid="0011c0f5" officeooo:paragraph-rsid="000cd150" style:font-name-complex="Times New Roman1"/>
    </style:style>
    <style:style style:name="P15" style:family="paragraph" style:parent-style-name="Standard">
      <style:paragraph-properties fo:margin-left="0cm" fo:margin-right="-0.049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style:font-name="Times New Roman" officeooo:paragraph-rsid="000cd150" style:font-name-complex="Times New Roman1"/>
    </style:style>
    <style:style style:name="P16" style:family="paragraph" style:parent-style-name="Standard">
      <style:paragraph-properties fo:margin-left="0cm" fo:margin-right="-0.049cm" fo:text-align="center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style:font-name="Times New Roman" fo:font-weight="bold" officeooo:paragraph-rsid="000cd150" style:font-weight-asian="bold" style:font-name-complex="Times New Roman1" style:font-weight-complex="bold"/>
    </style:style>
    <style:style style:name="P17" style:family="paragraph" style:parent-style-name="Standard">
      <style:paragraph-properties fo:margin-left="0cm" fo:margin-right="-0.049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style:font-name="Times New Roman" fo:font-weight="bold" officeooo:paragraph-rsid="000cd150" style:font-weight-asian="bold" style:font-name-complex="Times New Roman1" style:font-weight-complex="bold"/>
    </style:style>
    <style:style style:name="P18" style:family="paragraph" style:parent-style-name="Standard">
      <style:paragraph-properties fo:margin-left="0cm" fo:margin-right="-0.049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style:font-name="Times New Roman" officeooo:paragraph-rsid="000cd150" fo:background-color="transparent" style:font-name-complex="Times New Roman1"/>
    </style:style>
    <style:style style:name="P19" style:family="paragraph" style:parent-style-name="Standard">
      <style:paragraph-properties fo:margin-left="0cm" fo:margin-right="-0.049cm" fo:text-align="justify" style:justify-single-word="false" fo:text-indent="0cm" style:auto-text-indent="false">
        <style:tab-stops>
          <style:tab-stop style:position="-3.251cm"/>
          <style:tab-stop style:position="11.001cm" style:type="center"/>
        </style:tab-stops>
      </style:paragraph-properties>
      <style:text-properties style:font-name="Times New Roman" officeooo:paragraph-rsid="000cd150" style:font-name-asian="Times New Roman1" style:font-name-complex="Times New Roman1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1c0f5" style:font-name-complex="Times New Roman1"/>
    </style:style>
    <style:style style:name="T3" style:family="text">
      <style:text-properties style:font-name="Times New Roman" officeooo:rsid="0013abe8" style:font-name-complex="Times New Roman1"/>
    </style:style>
    <style:style style:name="T4" style:family="text">
      <style:text-properties style:font-name="Times New Roman" officeooo:rsid="00146832" style:font-name-complex="Times New Roman1"/>
    </style:style>
    <style:style style:name="T5" style:family="text">
      <style:text-properties style:font-name="Times New Roman" officeooo:rsid="000db5db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11c0f5" style:font-weight-asian="bold" style:font-name-complex="Times New Roman1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Times New Roman" fo:background-color="transparent" loext:char-shading-value="0" style:font-name-complex="Times New Roman1"/>
    </style:style>
    <style:style style:name="T10" style:family="text">
      <style:text-properties style:font-name="Times New Roman" officeooo:rsid="0011c0f5" fo:background-color="transparent" loext:char-shading-value="0" style:font-name-complex="Times New Roman1"/>
    </style:style>
    <style:style style:name="T11" style:family="text">
      <style:text-properties style:font-name="Times New Roman" officeooo:rsid="00146832" fo:background-color="transparent" loext:char-shading-value="0" style:font-name-complex="Times New Roman1"/>
    </style:style>
    <style:style style:name="T12" style:family="text">
      <style:text-properties fo:color="#000000" loext:opacity="100%" style:font-name="Times New Roman" style:font-name-complex="Times New Roman"/>
    </style:style>
    <style:style style:name="T13" style:family="text">
      <style:text-properties fo:color="#000000" loext:opacity="100%" style:font-name="Times New Roman" style:font-name-asian="Calibri" style:language-asian="en" style:country-asian="US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pett.le </text:p>
      <text:p text:style-name="P6"/>
      <text:p text:style-name="P9"><text:span text:style-name="T6">COMUNE DI </text:span><text:span text:style-name="T7">PALAZZOLO SULL’OGLIO</text:span></text:p>
      <text:p text:style-name="P14">Via XX Settembre, 32</text:p>
      <text:p text:style-name="P14">25036 Palazzolo s/O (BS)</text:p>
      <text:p text:style-name="P7"><text:a xlink:type="simple" xlink:href="mailto:protocollo@cert.comune.palazzolosulloglio.bs.it" text:style-name="Internet_20_link" text:visited-style-name="Visited_20_Internet_20_Link"><text:span text:style-name="T8">protocollo@cert.comune.palazzolosulloglio.bs.it</text:span></text:a></text:p>
      <text:p text:style-name="P8"/>
      <text:p text:style-name="P2"/>
      <text:p text:style-name="P1"><text:span text:style-name="T6">OGGETTO: DOMANDA DI PARTECIPAZIONE ALL’INTERPELLO PER L’ASSUNZIONE A TEMPO PIENO E INDETERMINATO DI N. 1 </text:span><text:span text:style-name="T7">ISTRUTTORE</text:span><text:span text:style-name="T6"> TECNICO (EX <text:s/>CAT. </text:span><text:span text:style-name="T7">C</text:span><text:span text:style-name="T6">) PRESSO L’AREA TECNIC</text:span><text:span text:style-name="T7">A</text:span><text:span text:style-name="T6"> DEL COMUNE DI PALAZZOLO</text:span><text:span text:style-name="T7"> SULL’OGLIO</text:span><text:span text:style-name="T6">- RIVOLTO AGLI IDONEI DELL’ELENCO DI CUI ALL’ART. 3 BIS DEL D.L. 80/2021, A SEGUITO DI SELEZIONE DEL 18 MAGGIO 2022 E DEL 06 GIUGNO 2023.</text:span></text:p>
      <text:p text:style-name="P4"/>
      <text:p text:style-name="P4">Il/La sottoscritto/a ________________________________________________________________</text:p>
      <text:p text:style-name="P4"/>
      <text:p text:style-name="P4">nato/a __________________________________________il ______________________________</text:p>
      <text:p text:style-name="P4"/>
      <text:p text:style-name="P4"/>
      <text:p text:style-name="P4">residente a ______________________________________________________________________</text:p>
      <text:p text:style-name="P4"/>
      <text:p text:style-name="P4">Provincia di ____________________ Via _____________________________________ n. ______</text:p>
      <text:p text:style-name="P4"/>
      <text:p text:style-name="P4">tel._______________ Codice Fiscale _________________________________________________</text:p>
      <text:p text:style-name="P4"/>
      <text:p text:style-name="P4">e-mail __________________________________ PEC ___________________________________</text:p>
      <text:p text:style-name="P4"/>
      <text:p text:style-name="P16">C H I E D E</text:p>
      <text:p text:style-name="P4"/>
      <text:p text:style-name="P1"><text:span text:style-name="T1">di partecipare alla procedura di interpello per l’assunzione, a tempo pieno e indeterminato, di n. 1 </text:span><text:span text:style-name="T2">Istruttore</text:span><text:span text:style-name="T1"> Tecnico – Area </text:span><text:span text:style-name="T2">Istruttori</text:span><text:span text:style-name="T1"> (ex Cat. </text:span><text:span text:style-name="T2">C</text:span><text:span text:style-name="T1">)) presso il comune di </text:span><text:span text:style-name="T2">Palazzolo </text:span><text:span text:style-name="T10">sull’Oglio</text:span><text:span text:style-name="T9"> rivolto agli idonei dell’elenco di cui all’art. 3 bis del d.l. 80/2021, a seguito di selezione del 18 maggio 2022 e del 06 giugno 2023. </text:span></text:p>
      <text:p text:style-name="P18">A tal fine </text:p>
      <text:p text:style-name="P16">D I C H I A R A</text:p>
      <text:list xml:id="list755041944" text:style-name="WWNum10">
        <text:list-item>
          <text:p text:style-name="P11"><text:span text:style-name="T1">di essere inserito/a nell’elenco di idonei con la qualifica di Istruttore <text:s/>Tecnico (Cat. </text:span><text:span text:style-name="T2">C</text:span><text:span text:style-name="T1">) risultante a seguito della selezione pubblica, effettuata in da</text:span><text:span text:style-name="T9">ta 18.05.2022 </text:span><text:span text:style-name="T11">e 06.06.2023</text:span><text:span text:style-name="T9">, per la for</text:span><text:span text:style-name="T1">mazione di un elenco di idonei da assumere con la qualifica di di Istruttore Tecnico (</text:span><text:span text:style-name="T5">ex </text:span><text:span text:style-name="T1">Cat. </text:span><text:span text:style-name="T3">C</text:span><text:span text:style-name="T1">) nella Provincia di Brescia e negli Enti Locali aderenti allo specifico Accordo, approvat</text:span><text:span text:style-name="T3">i</text:span><text:span text:style-name="T1"> dalla Provincia di Brescia con determinazion</text:span><text:span text:style-name="T3">i</text:span><text:span text:style-name="T1"> dirigenzial</text:span><text:span text:style-name="T3">i</text:span><text:span text:style-name="T1"> n. 909 del 30.05.2022 </text:span><text:span text:style-name="T3">e </text:span><text:span text:style-name="T1">n. 1826 del 14.8.2023 </text:span><text:span text:style-name="T4">(aggiornamento)</text:span><text:span text:style-name="T1">, e pubblicat</text:span><text:span text:style-name="T3">e</text:span><text:span text:style-name="T1"> sul sito istituzionale della Provincia di Brescia;</text:span></text:p>
        </text:list-item>
        <text:list-item>
          <text:p text:style-name="P12">la permanenza dei requisiti e dei titoli di preferenza e/o riserva già dichiarati in fase di presentazione della domanda relativa alla prova scritta del 18 maggio 2022;</text:p>
        </text:list-item>
        <text:list-item>
          <text:p text:style-name="P12">la permanenza dei requisiti e dei titoli di preferenza e/o riserva già dichiarati in fase di presentazione della domanda relativa alla prova scritta del 06 giugno 2023;</text:p>
        </text:list-item>
        <text:list-item>
          <text:p text:style-name="P11"><text:span text:style-name="T1">di essere informato che il Comune di </text:span><text:span text:style-name="T4">Palazzolo sull’Oglio</text:span><text:span text:style-name="T1"> utilizzerà i dati conferiti con modalità cartacee e informatiche per finalità istituzionali connesse alla presente procedura, nel rispetto delle norme di cui al Regolamento U.E. 2016/679 - GDPR.</text:span></text:p>
        </text:list-item>
      </text:list>
      <text:p text:style-name="P4"/>
      <text:p text:style-name="P2"><text:soft-page-break/>Allega alla presente: </text:p>
      <text:p text:style-name="P10">- copia fronte/retro di un documento di identità personale in corso di validità;</text:p>
      <text:p text:style-name="P10">- copia del proprio curriculum vitae;</text:p>
      <text:p text:style-name="P10">- copia della dichiarazione resa dalla commissione medico-legale dell’ASL di riferimento o da equivalente struttura pubblica, attestante la condizione di disabilità o di DSA e la necessità di usufruire di ausili e/o tempo aggiuntivo richiesti nella domanda (solo per i candidati portatori di handicap o di DSA che necessitano di ausili e/o tempi aggiuntivi per sostenere le prove in condizione di parità con gli altri candidati ai sensi dell’art. 20 commi 1 e 2 della Legge n. 104/92 e dell’art. 3, comma 4-bis del decreto-legge 9 giugno 2021, n. 80, convertito con modificazioni dalla legge 6 agosto 2021, n. 113); la documentazione dovrà certificare che la richiesta di ausilio e/o tempo aggiuntivo è correlata alla condizione di disabilità o di DSA del candidato;</text:p>
      <text:p text:style-name="P5"><text:span text:style-name="Car._20_predefinito_20_paragrafo"><text:span text:style-name="T12">- copia della documentazione che attesta la permanenza dei titoli di preferenza o di riserva, eventualmente dichiarati nella domanda </text:span></text:span><text:span text:style-name="Car._20_predefinito_20_paragrafo"><text:span text:style-name="T13">relativa alla prova scritta espletata dalla Provincia di Brescia</text:span></text:span><text:span text:style-name="Car._20_predefinito_20_paragrafo"><text:span text:style-name="T12"> (si precisa che le dichiarazioni sostitutive di certificazione relative ai titoli di riserva e/o preferenza, rese ai sensi degli artt. 46 e 47 del T.U. n. 445/2000, devono contenere tutti gli elementi necessari affinché l’Amministrazione sia posta nella condizione di poter determinare con certezza il possesso del titolo, pena la mancata applicazione del titolo).</text:span></text:span></text:p>
      <text:p text:style-name="P3"/>
      <text:p text:style-name="P19">Data, 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fo:font-size="18pt" style:font-size-asian="15.75pt" style:font-name-complex="Courier New1" style:font-family-complex="'Courier New'" style:font-family-generic-complex="system" style:font-pitch-complex="variable" style:font-size-complex="18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17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Courier New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8T18:17:19.523000000</meta:creation-date>
    <dc:date>2024-01-18T18:43:35.756000000</dc:date>
    <meta:editing-duration>PT7M59S</meta:editing-duration>
    <meta:editing-cycles>3</meta:editing-cycles>
    <meta:generator>LibreOffice/7.1.7.2$Windows_X86_64 LibreOffice_project/c6a4e3954236145e2acb0b65f68614365aeee33f</meta:generator>
    <meta:document-statistic meta:table-count="0" meta:image-count="0" meta:object-count="0" meta:page-count="2" meta:paragraph-count="26" meta:word-count="571" meta:character-count="3962" meta:non-whitespace-character-count="3411"/>
  </office:meta>
</office:document-meta>
</file>